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4876a" officeooo:paragraph-rsid="0014876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5.144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8973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876a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officeooo:rsid="0018973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1" style:text-underline-style="none"/>
    </style:style>
    <style:style style:name="T8" style:family="text">
      <style:text-properties style:font-name="Times New Roman1" style:text-underline-style="none" officeooo:rsid="0018973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8973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officeooo:rsid="00189733" style:font-style-asian="normal" style:font-weight-asian="normal" style:font-style-complex="normal" style:font-weight-complex="normal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9pt" style:text-underline-style="none" officeooo:rsid="0016dd25" style:font-size-asian="9pt" style:font-size-complex="9pt"/>
    </style:style>
    <style:style style:name="T17" style:family="text">
      <style:text-properties fo:font-size="9pt" style:text-underline-style="none" officeooo:rsid="000c077f" style:font-size-asian="9pt" style:font-size-complex="9pt"/>
    </style:style>
    <style:style style:name="T18" style:family="text">
      <style:text-properties fo:font-size="9pt" style:text-underline-style="none" officeooo:rsid="00189733" style:font-size-asian="9pt" style:font-size-complex="9pt"/>
    </style:style>
    <style:style style:name="T19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0c077f" style:font-size-asian="9pt" style:font-size-complex="9pt"/>
    </style:style>
    <style:style style:name="T23" style:family="text">
      <style:text-properties fo:font-size="9pt" officeooo:rsid="00189733" style:font-size-asian="9pt" style:font-size-complex="9pt"/>
    </style:style>
    <style:style style:name="T24" style:family="text">
      <style:text-properties officeooo:rsid="001897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A szervezet neve, <text:span text:style-name="T24">székhelye</text:span>:</text:p>
      <text:p text:style-name="P11"/>
      <text:p text:style-name="P10"/>
      <text:p text:style-name="P9">Jegyzőkönyv </text:p>
      <text:p text:style-name="Standard"/>
      <text:p text:style-name="P3"/>
      <text:p text:style-name="Standard"><text:span text:style-name="T6">1.A szerv neve:</text:span> <text:span text:style-name="T21">(a válasz aláhúzandó)</text:span></text:p>
      <text:p text:style-name="Standard"><text:span text:style-name="T10">a. </text:span><text:span text:style-name="T11">köz</text:span><text:span text:style-name="T10">g</text:span>yűlés <text:s text:c="10"/>b. elnökség <text:s text:c="13"/>c. kuratórium <text:s text:c="12"/>d. egyéb:</text:p>
      <text:p text:style-name="Standard"/>
      <text:p text:style-name="Standard"><text:span text:style-name="T6">2.Az ülés időpontja </text:span>(év/hónap/nap<text:span text:style-name="T11">/óra), </text:span><text:span text:style-name="T14">helye</text:span><text:span text:style-name="T11">:</text:span></text:p>
      <text:p text:style-name="Standard"/>
      <text:p text:style-name="P4"/>
      <text:p text:style-name="P15">3. Az ülésen jelen vannak az alábbi személyek<text:span text:style-name="T3">: </text:span><text:span text:style-name="T17">(</text:span><text:span text:style-name="T18">jelenlévő</text:span><text:span text:style-name="T15">, valamint – ha képviselő útján </text:span><text:span text:style-name="T18">jár el</text:span><text:span text:style-name="T15"> – képviselője nev</text:span><text:span text:style-name="T17">e</text:span><text:span text:style-name="T15"> és lakóhely</text:span><text:span text:style-name="T17">e</text:span><text:span text:style-name="T15"> vagy székhely</text:span><text:span text:style-name="T17">e</text:span><text:span text:style-name="T15">, és – ha a </text:span><text:span text:style-name="T18">jelenlévőt</text:span><text:span text:style-name="T15"> nem azonos számú szavazat illeti meg – a </text:span><text:span text:style-name="T18">jelenlévőt</text:span><text:span text:style-name="T15"> megillető szavazatok szám</text:span><text:span text:style-name="T17">a, továbbá nem természetes személy esetén az eljáró képviselő képviseleti minősége</text:span><text:span text:style-name="T15">.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4.Az ülésen jelen lévők levezető elnököt, jegyzőkönyvvezetőt és (kizárólag <text:span text:style-name="T9">közg</text:span>yűlés esetében) két jegyzőkönyvet hitelesítőt választanak.</text:p>
      <text:p text:style-name="P4"/>
      <text:p text:style-name="P6">Levezető elnök neve:</text:p>
      <text:p text:style-name="P6">Jegyzőkönyvvezető neve:</text:p>
      <text:p text:style-name="P6"/>
      <text:p text:style-name="P6">Jegyzőkönyv hitelesítők neve <text:span text:style-name="T13">(közg</text:span>yűlés esetén):</text:p>
      <text:p text:style-name="P6"/>
      <text:p text:style-name="P6">Szavazatszámláló bizottság (amennyiben az ülés azt választott) tagjainak neve:</text:p>
      <text:p text:style-name="P6"/>
      <text:p text:style-name="P4"/>
      <text:p text:style-name="P4">4. Levezető elnök a határozatképesség vizsgálata során a megjelentek számára tekintettel megállapítja, hogy az<text:span text:style-name="T9"> ülé</text:span><text:span text:style-name="T13">s/közg</text:span><text:span text:style-name="T9">yűlés </text:span><text:span text:style-name="T15">(a válasz aláhúzandó)</text:span></text:p>
      <text:p text:style-name="P5">a. határozatképes</text:p>
      <text:p text:style-name="P5">b. nem határozatképes</text:p>
      <text:p text:style-name="P5"/>
      <text:p text:style-name="P3">5. Napirend</text:p>
      <text:p text:style-name="P5">Napirendi pontok: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A megjelentek a fenti napirendi pontokat elfogadták.</text:p>
      <text:p text:style-name="P4"/>
      <text:p text:style-name="P4">6.Határozathozatal<text:span text:style-name="T3"> az egyes napirendi pontokra nézve külön-külön. </text:span><text:span text:style-name="T7">[</text:span><text:span text:style-name="T8">A jegyzőkönyvnek tartalmaznia kell a fontosabb eseményeket, elhangzott indítványokat, </text:span><text:span text:style-name="T3">az egyes napirendi pontok ismertetésénél elhangzottak lényeg</text:span><text:span text:style-name="T5">ét</text:span><text:span text:style-name="T3">, </text:span><text:span text:style-name="T5">a határozati javaslatokat, </text:span><text:span text:style-name="T3">a határozat egyedi megjelölése (pl.12/2014. (III.15.) számú </text:span><text:span text:style-name="T4">határozat), </text:span><text:span text:style-name="T11">határozatképesség megállapítása, a határozathozatal módja (nyílt</text:span><text:span text:style-name="T3"> vagy titkos), a szavazás eredménye (támogató, ellenszavazatok, </text:span><text:span text:style-name="T5">és tartózkodók</text:span><text:span text:style-name="T3"> száma, a szavazás pontos eredményének megállapítása), a határozat pontos szövege </text:span><text:span text:style-name="T5">mellett</text:span><text:span text:style-name="T7">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Kelt:</text:p>
      <text:p text:style-name="P5"/>
      <text:p text:style-name="P5">Aláírások:</text:p>
      <text:p text:style-name="P5"/>
      <text:p text:style-name="P5">…............................................</text:p>
      <text:p text:style-name="P5">levezető elnök <text:s text:c="16"/></text:p>
      <text:p text:style-name="P5"/>
      <text:p text:style-name="P5">…............................................</text:p>
      <text:p text:style-name="P5">jegyzőkönyvvezető <text:s text:c="16"/></text:p>
      <text:p text:style-name="P5"/>
      <text:p text:style-name="P5">…............................................</text:p>
      <text:p text:style-name="P5">jegyzőkönyv hitelesítő tag <text:span text:style-name="T20">(közgyűlés esetén) <text:s text:c="3"/></text:span><text:span text:style-name="T13"><text:s text:c="7"/></text:span></text:p>
      <text:p text:style-name="P12"/>
      <text:p text:style-name="P13">…............................................</text:p>
      <text:p text:style-name="P12">jegyzőkönyv hitelesítő tag <text:span text:style-name="T21">(közgyűlés esetén) <text:s text:c="2"/></text:span><text:s text:c="7"/></text:p>
      <text:p text:style-name="P12"/>
      <text:p text:style-name="P6"/>
      <text:p text:style-name="P6"/>
      <text:p text:style-name="P8">Tanú: <text:s text:c="89"/>Tanú:</text:p>
      <text:p text:style-name="P8"/>
      <text:p text:style-name="P8">neve: <text:s text:c="90"/>neve:</text:p>
      <text:p text:style-name="P8">lakóhelye: <text:s text:c="82"/>lakóhelye:</text:p>
      <text:p text:style-name="P8">személyi igazolvány száma: <text:s text:c="54"/>személyi igazolvány száma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76a" officeooo:paragraph-rsid="0014876a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4876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text:span text:style-name="MT1">Jegyzőkönyv sablon</text:span></text:p>
      </style:header>
    </style:master-page>
    <style:master-page style:name="First_20_Page" style:display-name="First Page" style:page-layout-name="Mpm1" style:next-style-name="Standard">
      <style:header>
        <text:p text:style-name="MP2"><text:s text:c="115"/><text:span text:style-name="MT1"><text:s text:c="3"/></text:span><text:span text:style-name="MT2">Jegyzőkönyv sablon</text:span> <text:s text:c="12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4:42.12</meta:creation-date>
    <meta:editing-duration>PT24M15S</meta:editing-duration>
    <meta:editing-cycles>13</meta:editing-cycles>
    <meta:generator>LibreOffice/4.0.6.2$Windows_x86 LibreOffice_project/2e2573268451a50806fcd60ae2d9fe01dd0ce24</meta:generator>
    <dc:date>2017-02-01T13:57:36.88</dc:date>
    <meta:document-statistic meta:table-count="0" meta:image-count="0" meta:object-count="0" meta:page-count="2" meta:paragraph-count="34" meta:word-count="233" meta:character-count="2827" meta:non-whitespace-character-count="1860"/>
    <meta:template xlink:type="simple" xlink:actuate="onRequest" xlink:title="Normal" xlink:href="file:///C:/Documents%20and%20Settings/SzaboPir/Application%20Data/LibreOffice/3/user/template/Normal.ott" meta:date="2015-03-18T06:44:42.04"/>
  </office:meta>
</office:document-meta>
</file>